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e7e6e6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e7e6e6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8.94167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5in" svg:height="8.94167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5in" svg:height="8.94167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custom-shape svg:x="4.6875in" svg:y="4.34375in" svg:width="0.94792in" svg:height="0.30139in" draw:z-index="251661312" draw:id="id0" draw:style-name="a3" draw:name="Rectangle 6" text:anchor-type="paragraph"><svg:title/><svg:desc/><draw:enhanced-geometry draw:type="non-primitive" svg:viewBox="0 0 21600 21600" draw:enhanced-path="M 0 0 L 21600 0 21600 21600 0 21600 Z N"/></draw:custom-shape><draw:custom-shape svg:x="1.21354in" svg:y="4.15104in" svg:width="1.05694in" svg:height="0.46319in" draw:z-index="251659264" draw:id="id1" draw:style-name="a4" draw:name="Rectangle 5" text:anchor-type="paragraph"><svg:title/><svg:desc/><draw:enhanced-geometry draw:type="non-primitive" svg:viewBox="0 0 21600 21600" draw:enhanced-path="M 0 0 L 21600 0 21600 21600 0 21600 Z N"/></draw:custom-shape><draw:frame draw:style-name="a5" draw:name="Picture 4" text:anchor-type="as-char" svg:x="0in" svg:y="0in" svg:width="6.5in" svg:height="8.9416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ktop1</meta:initial-creator>
    <dc:creator>Desktop1</dc:creator>
    <meta:creation-date>2021-11-25T11:17:00Z</meta:creation-date>
    <dc:date>2021-11-25T11:20:00Z</dc:date>
    <meta:template xlink:href="Normal" xlink:type="simple"/>
    <meta:editing-cycles>1</meta:editing-cycles>
    <meta:editing-duration>PT180S</meta:editing-duration>
    <meta:document-statistic meta:page-count="4" meta:paragraph-count="1" meta:word-count="1" meta:character-count="9" meta:row-count="1" meta:non-whitespace-character-count="9"/>
  </office:meta>
</office:document-meta>
</file>